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9.991cm" fo:margin-top="0cm" fo:margin-bottom="0cm" style:contextual-spacing="false" fo:text-align="center" style:justify-single-word="false" fo:text-indent="1.24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33dc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9.991cm" fo:margin-top="0cm" fo:margin-bottom="0cm" style:contextual-spacing="false"/>
    </style:style>
    <style:style style:name="P16" style:family="paragraph" style:parent-style-name="Standard">
      <style:paragraph-properties fo:margin-left="7.493cm" fo:margin-top="0cm" fo:margin-bottom="0cm" style:contextual-spacing="false" fo:text-indent="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33dc" style:font-size-asian="10pt" style:font-size-complex="10pt"/>
    </style:style>
    <style:style style:name="T3" style:family="text">
      <style:text-properties fo:font-size="10pt" officeooo:rsid="001b1c96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5">WZÓR WNIOSKU</text:span></text:p>
      <text:p text:style-name="P6" loext:marker-style-name="T5"/>
      <text:p text:style-name="P2">Pleszew, dnia ……………… 2024 r.</text:p>
      <text:p text:style-name="P7" loext:marker-style-name="T5"/>
      <text:p text:style-name="P7" loext:marker-style-name="T5"/>
      <text:p text:style-name="P1" loext:marker-style-name="T5"><text:span text:style-name="T5">………………………………………………………</text:span></text:p>
      <text:p text:style-name="P1" loext:marker-style-name="T4"><text:span text:style-name="T4"><text:s text:c="16"/>pieczęć organizacji/podmiotu</text:span></text:p>
      <text:p text:style-name="P9" loext:marker-style-name="T1"/>
      <text:p text:style-name="P9" loext:marker-style-name="T1"/>
      <text:p text:style-name="P9" loext:marker-style-name="T1"/>
      <text:p text:style-name="P4" loext:marker-style-name="T1"><text:span text:style-name="T1">WNIOSEK</text:span></text:p>
      <text:p text:style-name="P10" loext:marker-style-name="T1"/>
      <text:p text:style-name="P12" loext:marker-style-name="T1"><text:span text:style-name="T1">W związku z ogłoszeniem o tworzeniu listy osób - kandydatów na członków Komisji konkursowej do opiniowania złożonych ofert w otwartym konkursie ofert na realizację w 202</text:span><text:span text:style-name="T2">5</text:span><text:span text:style-name="T1"> r. zada</text:span><text:span text:style-name="T3">nia</text:span><text:span text:style-name="T1"> publiczn</text:span><text:span text:style-name="T3">ego</text:span><text:span text:style-name="T1"> Centrum Usług Społecznych przez organizacje pozarządowe oraz podmioty wymienione w art. 3 ust. 3 ustawy z dnia 24 kwietnia 2003 r. o działalności pożytku publicznego i o wolontariacie, w formie powierzenia realizacji zdania w imieniu</text:span></text:p>
      <text:p text:style-name="P10" loext:marker-style-name="T1"/>
      <text:p text:style-name="P1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 loext:marker-style-name="T4"><text:span text:style-name="T4">(nazwa organizacji)</text:span></text:p>
      <text:p text:style-name="P14" loext:marker-style-name="T4"/>
      <text:p text:style-name="P1">zgłaszam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 loext:marker-style-name="T4"><text:span text:style-name="T4">(imię i nazwisko kandydata)</text:span></text:p>
      <text:p text:style-name="P14" loext:marker-style-name="T4"/>
      <text:p text:style-name="P12" loext:marker-style-name="T1"><text:span text:style-name="T1">do udziału w pracach Komisji konkursowej powołanej w celu opiniowania złożonych ofert w otwartym konkursie ofert na realizację w 202</text:span><text:span text:style-name="T3">5</text:span><text:span text:style-name="T1"> r. zada</text:span><text:span text:style-name="T3">nia</text:span><text:span text:style-name="T1"> publiczn</text:span><text:span text:style-name="T3">ego</text:span><text:span text:style-name="T1"> Centrum Usług Społecznych w Pleszewie przez organizacje pozarządowe oraz podmioty wymienione w art. 3 ust. 3 ustawy z dnia 24 kwietnia 2003 r. o działalności pożytku publicznego i o wolontariacie, w formie powierzenia realizacji zadania. </text:span></text:p>
      <text:p text:style-name="P12" loext:marker-style-name="T1"><text:span text:style-name="T1"><text:tab/></text:span></text:p>
      <text:p text:style-name="P11" loext:marker-style-name="T1"/>
      <text:p text:style-name="P13" loext:marker-style-name="T1"><text:span text:style-name="T1"><text:tab/><text:tab/><text:tab/><text:tab/><text:tab/><text:tab/><text:tab/><text:tab/></text:span></text:p>
      <text:p text:style-name="P13" loext:marker-style-name="T1"><text:span text:style-name="T1"/></text:p>
      <text:p text:style-name="P13" loext:marker-style-name="T1"><text:span text:style-name="T1"/></text:p>
      <text:p text:style-name="P13" loext:marker-style-name="T1"><text:span text:style-name="T1"><text:s text:c="89"/></text:span><text:bookmark-start text:name="_Hlk173999546"/><text:span text:style-name="T1"><text:s text:c="24"/>…………………………………………………...</text:span></text:p>
      <text:p text:style-name="P5" loext:marker-style-name="T4"><text:span text:style-name="T4">podpis osoby uprawnionej</text:span></text:p>
      <text:p text:style-name="P15" loext:marker-style-name="T4"><text:span text:style-name="T4"><text:s text:c="16"/>do reprezentowania organizacji/podmiotu)</text:span><text:bookmark-end text:name="_Hlk173999546"/></text:p>
      <text:p text:style-name="P1" loext:marker-style-name="T1"><text:span text:style-name="T1">Wyrażam zgodę na udział w pracach komisji konkursowej.</text:span></text:p>
      <text:p text:style-name="P9" loext:marker-style-name="T1"/>
      <text:p text:style-name="P16" loext:marker-style-name="T1"><text:span text:style-name="T1"/></text:p>
      <text:p text:style-name="P16" loext:marker-style-name="T1"><text:span text:style-name="T1"/></text:p>
      <text:p text:style-name="P16" loext:marker-style-name="T1"><text:span text:style-name="T1"/></text:p>
      <text:p text:style-name="P16" loext:marker-style-name="T1"><text:span text:style-name="T1"><text:s text:c="5"/>…………………………………………………………</text:span></text:p>
      <text:p text:style-name="P1" loext:marker-style-name="T4"><text:span text:style-name="T1"><text:s text:c="25"/><text:tab/><text:tab/><text:tab/><text:tab/><text:tab/><text:tab/> <text:s text:c="22"/></text:span><text:span text:style-name="T4">podpis osoby wskazanej przez organizację/ podmio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>
      <style:text-properties fo:font-weight="bold" style:font-weight-asian="bold"/>
    </style:style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>
      <style:text-properties fo:font-weight="bold" style:font-weight-asian="bold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_20__28_WW_29_"/>
    <style:style style:name="Nagłówek_20_Znak" style:display-name="Nagłówek Znak" style:family="text" style:parent-style-name="Default_20_Paragraph_20_Font_20__28_WW_29_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08:11:31.152000000</meta:creation-date>
    <dc:date>2024-11-27T13:53:55.900000000</dc:date>
    <meta:editing-duration>PT5M7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0" meta:word-count="164" meta:character-count="1668" meta:non-whitespace-character-count="1308"/>
  </office:meta>
</office:document-meta>
</file>