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ira Condensed SemiBold" svg:font-family="Saira Condensed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/>
    </style:style>
    <style:style style:name="P16" style:parent-style-name="Normalny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Hiperłącze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26" style:parent-style-name="Normalny" style:family="paragraph">
      <style:paragraph-properties fo:text-align="justify" fo:margin-bottom="0in"/>
      <style:text-properties style:font-name="Times New Roman"/>
    </style:style>
    <style:style style:name="P27" style:parent-style-name="Akapitzlistą" style:family="paragraph">
      <style:paragraph-properties fo:text-align="justify" fo:margin-bottom="0in" fo:margin-left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28" style:parent-style-name="Akapitzlistą" style:family="paragraph">
      <style:paragraph-properties fo:text-align="justify" fo:margin-bottom="0in" fo:margin-left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29" style:parent-style-name="Akapitzlistą" style:family="paragraph">
      <style:paragraph-properties fo:text-align="justify" fo:margin-bottom="0in" fo:margin-left="0in">
        <style:tab-stops>
          <style:tab-stop style:type="left" style:position="3.552in"/>
        </style:tab-stops>
      </style:paragraph-properties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 fo:margin-bottom="0in">
        <style:tab-stops>
          <style:tab-stop style:type="left" style:position="3.552in"/>
        </style:tab-stops>
      </style:paragraph-properties>
      <style:text-properties style:font-name="Times New Roman"/>
    </style:style>
    <style:style style:name="P36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etter-kerning="false" style:language-asian="pl" style:country-asian="PL" fo:hyphenate="true"/>
    </style:style>
    <style:style style:name="P37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vertical-align="auto" fo:margin-bottom="0in"/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16">Klauzula informacyjna - dodatek osłonowy</text:p>
      <text:p text:style-name="P17">Na podstawie art. 13 ust. 1 i ust. 2 rozporządzenia Parlamentu Europejskiego i Rady (UE) 2016/679<text:s/><text:s text:c="18"/>z dnia 27 kwietnia 2016 r. w sprawie ochrony osób fizycznych w związku z przetwarzaniem danych osobowych i w sprawie swobodnego przepływu takich danych oraz uchylenia dyrektywy 95/46/WE (ogólne rozporządzenie o ochronie danych, dalej: RODO , informujemy, że:</text:p>
      <text:p text:style-name="P18"><text:s text:c="6"/>Administratorem Państwa danych osobowych jest: Centrum Usług Społecznych w Pleszewie, adres: ul. Słowackiego 19A, 63-30 Pleszew, tel. 62 580 12 05.</text:p>
      <text:p text:style-name="P19"><text:span text:style-name="T20"><text:s text:c="6"/>W sprawie ochrony danych osobowych można kontaktować się z Inspektorem Ochrony Danych Osobowych za pomocą poczty elektronicznej pod adresem e-mail:<text:s/></text:span><text:a xlink:href="mailto:sekretariat@cuspleszew.pl" office:target-frame-name="_top" xlink:show="replace"><text:span text:style-name="T21">sekretariat@cuspleszew.pl</text:span></text:a><text:span text:style-name="T22"><text:s/>lub pisemnie pod adresem Administratora.</text:span></text:p>
      <text:p text:style-name="P23"><text:s text:c="7"/>Pani/Pana dane będą przetwarzane w celu wypełnienia obowiązku prawnego ciążącego na <text:s/>Administratorze (art.6 ust. 1 lit. c RODO) zgodnie z ustawą z dnia 17 grudnia 2021 r. o dodatku osłonowym, ustawą z 27 kwietnia 2001 r. prawo ochrony środowiska, ustawą z dnia 28 marca 2003 r. <text:s/>o świadczeniach rodzinnych w związku z obsługą, rozpatrzeniem i realizacją wniosku o przyznanie dodatku osłonowego, natomiast w zakresie danych niewymaganych przepisami prawa, w tym danych do kontaktu, na podstawie dobrowolnie wyrażonej zgody w zakresie jakim podanie danych jest dobrowolne (art. 6 ust. 1 lit. a RODO).</text:p>
      <text:p text:style-name="P24"><text:s text:c="7"/>Podanie przez Panią/Pana danych osobowych jest wymogiem ustawowym , koniecznym do rozpatrzenia wniosku o przyznanie świadczenia. Niepodanie wymaganych danych skutkuje niemożnością załatwienia sprawy. Podanie przez Panią/Pana innych danych jest dobrowolne.</text:p>
      <text:p text:style-name="P25"><text:s text:c="7"/>Odbiorcami Pani/pana danych osobowych będą wyłącznie podmioty uprawnione do uzyskania danych osobowych na podstawie przepisów prawa oraz podmioty realizujące usługi w imieniu i na rzecz Administratora.</text:p>
      <text:p text:style-name="P26"><text:s text:c="7"/>Pani/Pana dane osobowe będą przechowywane przez okres niezbędny do realizacji celów wskazanych wyżej, a po tym czasie przez okres <text:s/>wynikający z powszechnie obowiązujących przepisów prawa w tym przepisów ustawy o narodowym zasobie archiwalnym i archiwach.</text:p>
      <text:p text:style-name="P27"><text:s text:c="7"/>Przysługuje Pani/Panu prawo dostępu do swoich danych osobowych, prawo ich sprostowania, prawo do ich usunięcia jeśli podstawą ich przetwarzania nie jest obowiązek prawny a w określonych prawnie przypadkach również prawo do ograniczenia przetwarzania, przy czym przysługuje ono jedynie w sytuacji, jeżeli dalsze przetwarzanie nie jest niezbędne do wywiązania się przez Administratora<text:s/><text:s text:c="16"/>z obowiązku prawnego i nie występują inne nadrzędne prawne podstawy przetwarzania.</text:p>
      <text:p text:style-name="P28"><text:s text:c="7"/>W przypadku gdy przetwarzanie danych osobowych odbywa się na podstawie zgody przysługuje Pani/Panu prawo do cofnięcia zgody dowolnym momencie. Cofnięcie to nie ma wpływu na zgodność przetwarzania, którego dokonano na podstawie zgody przed jej cofnięciem.</text:p>
      <text:p text:style-name="P29"><text:span text:style-name="T30"><text:s text:c="7"/>Przysługuje Pani/Panu prawo wniesienia skargi do Prezesa Urzędu Ochrony Danych Osobowych, gdy uzna Pani/Pan, że przetwarzanie danych osobowych narusza przepisy ogólnego rozporządzenia<text:s/></text:span><text:span text:style-name="T31"><text:s text:c="8"/></text:span><text:span text:style-name="T32">o ochronie danych osobowych (RODO).<text:s/></text:span><text:span text:style-name="T33"><text:s/></text:span><text:span text:style-name="T34"><text:s/></text:span></text:p>
      <text:p text:style-name="P35"><text:s text:c="7"/>Pani/Pana dane osobowe mogą być przetwarzane w sposób zautomatyzowany oraz nie będą profilowane i przekazywane do państwa trzeciego lub organizacji międzynarodowej. <text:s text:c="4"/></text:p>
      <text:p text:style-name="P36"><text:s text:c="5"/>Wyrażam dobrowolną zgodę na przetwarzanie moich danych osobowych do kontaktu <text:s text:c="32"/>(mail, nr telefonu) w związku z realizacją wniosku o przyznanie dodatku osłonowego w celu przekazania decyzji.<text:s/></text:p>
      <text:p text:style-name="P37"/>
      <text:p text:style-name="P38"/>
      <text:p text:style-name="P39"/>
      <text:p text:style-name="P40"><text:span text:style-name="T41"><text:s text:c="109"/></text:span><text:span text:style-name="T42"><text:s/>.....................................</text:span><text:span text:style-name="T43"><text:s/></text:span></text:p>
      <text:p text:style-name="P44"><text:span text:style-name="T45"><text:s text:c="109"/></text:span><text:span text:style-name="T46">/data i czytelny podpis/</text:span><text:s text:c="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ira Condensed SemiBold" svg:font-family="Saira Condensed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9847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Saira Condensed SemiBold" fo:letter-spacing="0.0138in"/>
    </style:style>
    <style:style style:name="P6" style:parent-style-name="Stopka" style:family="paragraph">
      <style:paragraph-properties>
        <style:tab-stops>
          <style:tab-stop style:type="left" style:position="1.0104in"/>
        </style:tab-stops>
      </style:paragraph-properties>
    </style:style>
    <style:style style:name="P7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Saira Condensed SemiBold" style:font-name-complex="Calibri Light" fo:letter-spacing="0.0138in" fo:font-size="8pt" style:font-size-asian="8pt" style:font-size-complex="8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1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opka" style:family="paragraph">
      <style:paragraph-properties>
        <style:tab-stops>
          <style:tab-stop style:type="right" style:position="6.3in"/>
        </style:tab-stops>
      </style:paragraph-properties>
    </style:style>
    <style:style style:name="P15" style:parent-style-name="Stopka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000000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029659000" text:anchor-type="as-char" svg:x="0in" svg:y="0in" svg:width="3.62835in" svg:height="1.15157in" style:rel-width="scale" style:rel-height="scale"><draw:image xlink:href="media/image1.jpeg" xlink:type="simple" xlink:show="embed" xlink:actuate="onLoad"/><svg:title/><svg:desc/></draw:frame></text:span></text:p>
        <text:p text:style-name="P4"><draw:custom-shape svg:x="0in" svg:y="0.35069in" svg:width="6.47917in" svg:height="0.01875in" draw:z-index="251659264" draw:id="id0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">ul. J.Słowackiego 19 A, 63-300 Pleszew</text:span><text:bookmark-start text:name="_Hlk154130647"/><text:bookmark-start text:name="_Hlk154130648"/><text:bookmark-start text:name="_Hlk154130649"/><text:bookmark-start text:name="_Hlk154130650"/><text:bookmark-end text:name="_Hlk154130647"/><text:bookmark-end text:name="_Hlk154130648"/><text:bookmark-end text:name="_Hlk154130649"/><text:bookmark-end text:name="_Hlk154130650"/></text:p>
      </style:header>
      <style:footer>
        <text:p text:style-name="P6"><draw:custom-shape svg:x="0in" svg:y="0.35069in" svg:width="6.47917in" svg:height="0.01875in" draw:z-index="251661312" draw:id="id1" draw:style-name="a2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p>
        <text:p text:style-name="P7"><text:span text:style-name="T8">https://cuspleszew.pl <text:s text:c="2"/>tel. (62) 580-12-05 wew. 10 lub 13 <text:s text:c="2"/>e-mail: sekretariat@cuspleszew.pl</text:span><text:span text:style-name="T9"><text:s text:c="45"/></text:span></text:p>
        <text:p text:style-name="P10"/>
        <text:p text:style-name="P11"><text:span text:style-name="T12"><text:s text:c="192"/>str.<text:s/></text:span><text:span text:style-name="T13"><text:page-number text:fixed="false">1</text:page-number></text:span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ruzi</meta:initial-creator>
    <dc:creator>JBruzi</dc:creator>
    <meta:creation-date>2024-01-16T11:52:00Z</meta:creation-date>
    <dc:date>2024-01-16T11:52:00Z</dc:date>
    <meta:print-date>2024-01-16T11:51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3" meta:character-count="3937" meta:row-count="28" meta:non-whitespace-character-count="3381"/>
  </office:meta>
</office:document-meta>
</file>